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9</text:span></text:p>
          </table:table-cell>
          <table:covered-table-cell/>
          <table:table-cell table:style-name="ce14" office:value-type="string" calcext:value-type="string">
            <text:p>04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4" calcext:value-type="float">
            <text:p>9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83" calcext:value-type="float">
            <text:p>108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4EA496D484EBA1FE125471476D210E24B23F56F3FF65E3F9FFAA63BC3AF4BB1F53D58728DC966C7B0786A096046319DFC4C7BCD70A5E4CD0F0D8D2B43472CD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439</text:p>
          </table:table-cell>
          <table:table-cell table:style-name="ce55" office:value-type="float" office:value="317466" calcext:value-type="float">
            <text:p><text:s/>317 466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00000:2</text:p>
          </table:table-cell>
          <table:table-cell table:style-name="ce55" office:value-type="float" office:value="193235.52" calcext:value-type="float">
            <text:p><text:s/>193 235,5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30103:1243</text:p>
          </table:table-cell>
          <table:table-cell table:style-name="ce55" office:value-type="float" office:value="27708" calcext:value-type="float">
            <text:p><text:s/>27 708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030103:1244</text:p>
          </table:table-cell>
          <table:table-cell table:style-name="ce55" office:value-type="float" office:value="71816.36" calcext:value-type="float">
            <text:p><text:s/>71 816,3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050101:1093</text:p>
          </table:table-cell>
          <table:table-cell table:style-name="ce55" office:value-type="float" office:value="86839" calcext:value-type="float">
            <text:p><text:s/>86 839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233:700</text:p>
          </table:table-cell>
          <table:table-cell table:style-name="ce55" office:value-type="float" office:value="833611.56" calcext:value-type="float">
            <text:p><text:s/>833 611,5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410:1104</text:p>
          </table:table-cell>
          <table:table-cell table:style-name="ce55" office:value-type="float" office:value="21606.18" calcext:value-type="float">
            <text:p><text:s/>21 606,18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412:548</text:p>
          </table:table-cell>
          <table:table-cell table:style-name="ce55" office:value-type="float" office:value="154339.15" calcext:value-type="float">
            <text:p><text:s/>154 339,1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420:6</text:p>
          </table:table-cell>
          <table:table-cell table:style-name="ce55" office:value-type="float" office:value="25780.25" calcext:value-type="float">
            <text:p><text:s/>25 780,2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00000:1143</text:p>
          </table:table-cell>
          <table:table-cell table:style-name="ce55" office:value-type="float" office:value="70147.35" calcext:value-type="float">
            <text:p><text:s/>70 147,3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40301:247</text:p>
          </table:table-cell>
          <table:table-cell table:style-name="ce55" office:value-type="float" office:value="188239.92" calcext:value-type="float">
            <text:p><text:s/>188 239,9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50101:1124</text:p>
          </table:table-cell>
          <table:table-cell table:style-name="ce55" office:value-type="float" office:value="53249.85" calcext:value-type="float">
            <text:p><text:s/>53 249,8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60102:1551</text:p>
          </table:table-cell>
          <table:table-cell table:style-name="ce55" office:value-type="float" office:value="175970.57" calcext:value-type="float">
            <text:p><text:s/>175 970,57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70101:25</text:p>
          </table:table-cell>
          <table:table-cell table:style-name="ce55" office:value-type="float" office:value="89658.8" calcext:value-type="float">
            <text:p><text:s/>89 658,8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70102:79</text:p>
          </table:table-cell>
          <table:table-cell table:style-name="ce55" office:value-type="float" office:value="132212.96" calcext:value-type="float">
            <text:p><text:s/>132 212,9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130101:1467</text:p>
          </table:table-cell>
          <table:table-cell table:style-name="ce55" office:value-type="float" office:value="156464.32" calcext:value-type="float">
            <text:p><text:s/>156 464,3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130101:1468</text:p>
          </table:table-cell>
          <table:table-cell table:style-name="ce55" office:value-type="float" office:value="156008.15" calcext:value-type="float">
            <text:p><text:s/>156 008,1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130101:1469</text:p>
          </table:table-cell>
          <table:table-cell table:style-name="ce55" office:value-type="float" office:value="156619.3" calcext:value-type="float">
            <text:p><text:s/>156 619,3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220401:1032</text:p>
          </table:table-cell>
          <table:table-cell table:style-name="ce55" office:value-type="float" office:value="59793" calcext:value-type="float">
            <text:p><text:s/>59 793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220501:637</text:p>
          </table:table-cell>
          <table:table-cell table:style-name="ce55" office:value-type="float" office:value="127864.56" calcext:value-type="float">
            <text:p><text:s/>127 864,5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3:060101:1868</text:p>
          </table:table-cell>
          <table:table-cell table:style-name="ce55" office:value-type="float" office:value="138512.09" calcext:value-type="float">
            <text:p><text:s/>138 512,09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3:120101:997</text:p>
          </table:table-cell>
          <table:table-cell table:style-name="ce55" office:value-type="float" office:value="80444.16" calcext:value-type="float">
            <text:p><text:s/>80 444,1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4:010104:9052</text:p>
          </table:table-cell>
          <table:table-cell table:style-name="ce55" office:value-type="float" office:value="173880" calcext:value-type="float">
            <text:p><text:s/>173 88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30101:8573</text:p>
          </table:table-cell>
          <table:table-cell table:style-name="ce55" office:value-type="float" office:value="273549.66" calcext:value-type="float">
            <text:p><text:s/>273 549,6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60101:10869</text:p>
          </table:table-cell>
          <table:table-cell table:style-name="ce55" office:value-type="float" office:value="464220" calcext:value-type="float">
            <text:p><text:s/>464 22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60203:144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60203:145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60203:146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60203:147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60203:148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60203:149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70101:359</text:p>
          </table:table-cell>
          <table:table-cell table:style-name="ce55" office:value-type="float" office:value="153046.81" calcext:value-type="float">
            <text:p><text:s/>153 046,81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5:000000:1104</text:p>
          </table:table-cell>
          <table:table-cell table:style-name="ce55" office:value-type="float" office:value="9548.56" calcext:value-type="float">
            <text:p><text:s/>9 548,5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5:000000:1408</text:p>
          </table:table-cell>
          <table:table-cell table:style-name="ce55" office:value-type="float" office:value="73942.8" calcext:value-type="float">
            <text:p><text:s/>73 942,8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020101:726</text:p>
          </table:table-cell>
          <table:table-cell table:style-name="ce55" office:value-type="float" office:value="136728.96" calcext:value-type="float">
            <text:p><text:s/>136 728,9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040103:877</text:p>
          </table:table-cell>
          <table:table-cell table:style-name="ce55" office:value-type="float" office:value="34516.8" calcext:value-type="float">
            <text:p><text:s/>34 516,8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040108:317</text:p>
          </table:table-cell>
          <table:table-cell table:style-name="ce55" office:value-type="float" office:value="418017.6" calcext:value-type="float">
            <text:p><text:s/>418 017,6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40109:519</text:p>
          </table:table-cell>
          <table:table-cell table:style-name="ce55" office:value-type="float" office:value="13338.52" calcext:value-type="float">
            <text:p><text:s/>13 338,5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040109:520</text:p>
          </table:table-cell>
          <table:table-cell table:style-name="ce55" office:value-type="float" office:value="13474.9" calcext:value-type="float">
            <text:p><text:s/>13 474,9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040113:60</text:p>
          </table:table-cell>
          <table:table-cell table:style-name="ce55" office:value-type="float" office:value="842268.57" calcext:value-type="float">
            <text:p><text:s/>842 268,57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050409:17</text:p>
          </table:table-cell>
          <table:table-cell table:style-name="ce55" office:value-type="float" office:value="232580" calcext:value-type="float">
            <text:p><text:s/>232 58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100101:51</text:p>
          </table:table-cell>
          <table:table-cell table:style-name="ce55" office:value-type="float" office:value="13756.4" calcext:value-type="float">
            <text:p><text:s/>13 756,4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100101:8</text:p>
          </table:table-cell>
          <table:table-cell table:style-name="ce55" office:value-type="float" office:value="139432" calcext:value-type="float">
            <text:p><text:s/>139 432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100104:127</text:p>
          </table:table-cell>
          <table:table-cell table:style-name="ce55" office:value-type="float" office:value="136390.8" calcext:value-type="float">
            <text:p><text:s/>136 390,8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110106:615</text:p>
          </table:table-cell>
          <table:table-cell table:style-name="ce55" office:value-type="float" office:value="226947.63" calcext:value-type="float">
            <text:p><text:s/>226 947,63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170101:836</text:p>
          </table:table-cell>
          <table:table-cell table:style-name="ce55" office:value-type="float" office:value="73396" calcext:value-type="float">
            <text:p><text:s/>73 396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190102:37</text:p>
          </table:table-cell>
          <table:table-cell table:style-name="ce55" office:value-type="float" office:value="5000" calcext:value-type="float">
            <text:p><text:s/>5 00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190105:615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190105:616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190105:617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190113:70</text:p>
          </table:table-cell>
          <table:table-cell table:style-name="ce55" office:value-type="float" office:value="97815.37" calcext:value-type="float">
            <text:p><text:s/>97 815,37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6:130103:1192</text:p>
          </table:table-cell>
          <table:table-cell table:style-name="ce55" office:value-type="float" office:value="106725.7" calcext:value-type="float">
            <text:p><text:s/>106 725,7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7:240102:2648</text:p>
          </table:table-cell>
          <table:table-cell table:style-name="ce55" office:value-type="float" office:value="14602.98" calcext:value-type="float">
            <text:p><text:s/>14 602,98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7:240103:2510</text:p>
          </table:table-cell>
          <table:table-cell table:style-name="ce55" office:value-type="float" office:value="26151.51" calcext:value-type="float">
            <text:p><text:s/>26 151,51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7:250801:1689</text:p>
          </table:table-cell>
          <table:table-cell table:style-name="ce55" office:value-type="float" office:value="113021.1" calcext:value-type="float">
            <text:p><text:s/>113 021,1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8:030106:541</text:p>
          </table:table-cell>
          <table:table-cell table:style-name="ce55" office:value-type="float" office:value="210124.2" calcext:value-type="float">
            <text:p><text:s/>210 124,2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0" calcext:value-type="date">
            <text:p>30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8:100104:1312</text:p>
          </table:table-cell>
          <table:table-cell table:style-name="ce55" office:value-type="float" office:value="228376.2" calcext:value-type="float">
            <text:p><text:s/>228 376,2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8:100104:1313</text:p>
          </table:table-cell>
          <table:table-cell table:style-name="ce55" office:value-type="float" office:value="223609.14" calcext:value-type="float">
            <text:p><text:s/>223 609,14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8:110108:2445</text:p>
          </table:table-cell>
          <table:table-cell table:style-name="ce55" office:value-type="float" office:value="146513.9" calcext:value-type="float">
            <text:p><text:s/>146 513,9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8:110108:2446</text:p>
          </table:table-cell>
          <table:table-cell table:style-name="ce55" office:value-type="float" office:value="146811.53" calcext:value-type="float">
            <text:p><text:s/>146 811,53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8:120119:1523</text:p>
          </table:table-cell>
          <table:table-cell table:style-name="ce55" office:value-type="float" office:value="229506" calcext:value-type="float">
            <text:p><text:s/>229 506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050406:501</text:p>
          </table:table-cell>
          <table:table-cell table:style-name="ce55" office:value-type="float" office:value="211300.08" calcext:value-type="float">
            <text:p><text:s/>211 300,08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090201:158</text:p>
          </table:table-cell>
          <table:table-cell table:style-name="ce55" office:value-type="float" office:value="234690" calcext:value-type="float">
            <text:p><text:s/>234 690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090201:159</text:p>
          </table:table-cell>
          <table:table-cell table:style-name="ce55" office:value-type="float" office:value="326064.72" calcext:value-type="float">
            <text:p><text:s/>326 064,7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100103:868</text:p>
          </table:table-cell>
          <table:table-cell table:style-name="ce55" office:value-type="float" office:value="284326.5" calcext:value-type="float">
            <text:p><text:s/>284 326,5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100103:869</text:p>
          </table:table-cell>
          <table:table-cell table:style-name="ce55" office:value-type="float" office:value="336192.35" calcext:value-type="float">
            <text:p><text:s/>336 192,3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100402:432</text:p>
          </table:table-cell>
          <table:table-cell table:style-name="ce55" office:value-type="float" office:value="103679.4" calcext:value-type="float">
            <text:p><text:s/>103 679,4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130501:456</text:p>
          </table:table-cell>
          <table:table-cell table:style-name="ce55" office:value-type="float" office:value="249282" calcext:value-type="float">
            <text:p><text:s/>249 282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140103:1182</text:p>
          </table:table-cell>
          <table:table-cell table:style-name="ce55" office:value-type="float" office:value="158432" calcext:value-type="float">
            <text:p><text:s/>158 432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140103:1183</text:p>
          </table:table-cell>
          <table:table-cell table:style-name="ce55" office:value-type="float" office:value="171437.58" calcext:value-type="float">
            <text:p><text:s/>171 437,58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10:070501:288</text:p>
          </table:table-cell>
          <table:table-cell table:style-name="ce55" office:value-type="float" office:value="137765.56" calcext:value-type="float">
            <text:p><text:s/>137 765,5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12:000000:8873</text:p>
          </table:table-cell>
          <table:table-cell table:style-name="ce55" office:value-type="float" office:value="53519717.5" calcext:value-type="float">
            <text:p><text:s/>53 519 717,5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12:010008:293</text:p>
          </table:table-cell>
          <table:table-cell table:style-name="ce55" office:value-type="float" office:value="348584.03" calcext:value-type="float">
            <text:p><text:s/>348 584,03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2:010008:294</text:p>
          </table:table-cell>
          <table:table-cell table:style-name="ce55" office:value-type="float" office:value="349929.14" calcext:value-type="float">
            <text:p><text:s/>349 929,14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2:010133:249</text:p>
          </table:table-cell>
          <table:table-cell table:style-name="ce55" office:value-type="float" office:value="4580193.75" calcext:value-type="float">
            <text:p><text:s/>4 580 193,7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2:020038:56</text:p>
          </table:table-cell>
          <table:table-cell table:style-name="ce55" office:value-type="float" office:value="53335.8" calcext:value-type="float">
            <text:p><text:s/>53 335,8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12:020155:214</text:p>
          </table:table-cell>
          <table:table-cell table:style-name="ce55" office:value-type="float" office:value="351359.96" calcext:value-type="float">
            <text:p><text:s/>351 359,9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2:020155:215</text:p>
          </table:table-cell>
          <table:table-cell table:style-name="ce55" office:value-type="float" office:value="384815.89" calcext:value-type="float">
            <text:p><text:s/>384 815,89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2:020190:16</text:p>
          </table:table-cell>
          <table:table-cell table:style-name="ce55" office:value-type="float" office:value="679519.36" calcext:value-type="float">
            <text:p><text:s/>679 519,3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2:020781:38</text:p>
          </table:table-cell>
          <table:table-cell table:style-name="ce55" office:value-type="float" office:value="605276.16" calcext:value-type="float">
            <text:p><text:s/>605 276,16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2:020873:404</text:p>
          </table:table-cell>
          <table:table-cell table:style-name="ce55" office:value-type="float" office:value="853996.44" calcext:value-type="float">
            <text:p><text:s/>853 996,44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2:020873:405</text:p>
          </table:table-cell>
          <table:table-cell table:style-name="ce55" office:value-type="float" office:value="398407.9" calcext:value-type="float">
            <text:p><text:s/>398 407,9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2:020984:211</text:p>
          </table:table-cell>
          <table:table-cell table:style-name="ce55" office:value-type="float" office:value="579701.2" calcext:value-type="float">
            <text:p><text:s/>579 701,2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2:030025:55</text:p>
          </table:table-cell>
          <table:table-cell table:style-name="ce55" office:value-type="float" office:value="823166.19" calcext:value-type="float">
            <text:p><text:s/>823 166,19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2:030835:445</text:p>
          </table:table-cell>
          <table:table-cell table:style-name="ce55" office:value-type="float" office:value="667956" calcext:value-type="float">
            <text:p><text:s/>667 956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2:030850:309</text:p>
          </table:table-cell>
          <table:table-cell table:style-name="ce55" office:value-type="float" office:value="23563374.45" calcext:value-type="float">
            <text:p><text:s/>23 563 374,45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2:032038:820</text:p>
          </table:table-cell>
          <table:table-cell table:style-name="ce55" office:value-type="float" office:value="594417.58" calcext:value-type="float">
            <text:p><text:s/>594 417,58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32082:110</text:p>
          </table:table-cell>
          <table:table-cell table:style-name="ce55" office:value-type="float" office:value="165473.33" calcext:value-type="float">
            <text:p><text:s/>165 473,33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32126:1</text:p>
          </table:table-cell>
          <table:table-cell table:style-name="ce55" office:value-type="float" office:value="529104" calcext:value-type="float">
            <text:p><text:s/>529 104,0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40020:200</text:p>
          </table:table-cell>
          <table:table-cell table:style-name="ce55" office:value-type="float" office:value="12641426.44" calcext:value-type="float">
            <text:p><text:s/>12 641 426,44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40020:38</text:p>
          </table:table-cell>
          <table:table-cell table:style-name="ce55" office:value-type="float" office:value="62417.2" calcext:value-type="float">
            <text:p><text:s/>62 417,2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40678:168</text:p>
          </table:table-cell>
          <table:table-cell table:style-name="ce55" office:value-type="float" office:value="32000.4" calcext:value-type="float">
            <text:p><text:s/>32 000,4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41107:23</text:p>
          </table:table-cell>
          <table:table-cell table:style-name="ce55" office:value-type="float" office:value="530371.72" calcext:value-type="float">
            <text:p><text:s/>530 371,72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28" calcext:value-type="date">
            <text:p>28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41390:238</text:p>
          </table:table-cell>
          <table:table-cell table:style-name="ce55" office:value-type="float" office:value="15887.6" calcext:value-type="float">
            <text:p><text:s/>15 887,60 </text:p>
          </table:table-cell>
          <table:table-cell table:style-name="ce56" office:value-type="date" office:date-value="2022-02-01" calcext:value-type="date">
            <text:p>01.02.2022</text:p>
          </table:table-cell>
          <table:table-cell table:style-name="ce56" office:value-type="date" office:date-value="2022-01-31" calcext:value-type="date">
            <text:p>31.01.2022</text:p>
          </table:table-cell>
          <table:table-cell table:number-columns-repeated="1019"/>
        </table:table-row>
        <table:table-row table:style-name="ro1" table:number-rows-repeated="67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2:060102:18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2:060104:16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190101:6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2:200101:7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4:010107:94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5:000000:10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5:000000:1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6:100201: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7:210101:1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7:210101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7:210201:5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9:080216:3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9:160407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12:000000:1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12:000000:87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12:020009:5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12:020009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12:020009: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12:020289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12:020289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12:020289:4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12:020309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12:020309:4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12:020309:4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12:020309:74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12:020309: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12:020309: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12:020309: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12:020310: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12:020310: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12:020362:1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12:030604:2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12:032003: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12:041611: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080301:5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9:160412:10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10:110310:19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12:030791:12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12:030791:1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12:030791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12:030794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12:030799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12:030845:8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12:030849: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12:030849:5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12:030849:5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12:040076: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12:040429:2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12:040429:3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12:040638: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12:040643: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12:040651: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12:040844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13:010112: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1:030102:23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1" calcext:value-type="date">
            <text:p>2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1:050101:6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1:050104:7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1:150230:22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1:150233: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1:150302:23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1:150509:4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2:010301:7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2:060102:18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2:060104:16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2:060104:24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2:060104:24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2:060105:10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2:060107:10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2:060107:10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2:070103:1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2:090202:18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2:090202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2:120101:15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2:120101:178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2:190101:6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2:190102:5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2:200101:7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2:220501:5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4:000000:4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4:010101:91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4:010107:94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4:040102:95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4:060203:1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4:160101:11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4:160101:11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4:160101:11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4:160102:11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4:160102:11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5:000000:10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5:000000:10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5:000000:1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5:000000:13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5:000000:14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5:000000:14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5:000000:14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5:000000:9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5:010116:3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5:020103: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5:020103: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5:040101:1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5:040101: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5:040102:14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5:040108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5:040108:1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5:040108:1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5:040108:1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5:040108:1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5:040108:1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5:040108:1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5:040108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5:040108:1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5:040108:1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5:040108:19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5:040108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5:040108:2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5:040108: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5:040108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5:040108:2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5:040108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5:040108:2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5:040108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5:040108:3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5:040108: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5:040108:3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5:040108:3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5:040108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5:040108:3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5:040108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5:040108:3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5:040108:3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5:040108:3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5:040108:3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5:040108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5:040108:3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5:040108:3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5:040108:3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5:040108:3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5:040108:3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5:040108:3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5:040108:38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5:040108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5:040108:6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5:040108:6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5:040108:6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5:040108:6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5:040108:6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5:040108:6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5:040108:6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5:040108:7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5:040108:7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5:040108:7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5:040108:7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5:040108:7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5:040108:7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5:040108:7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5:040108:7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5:040108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5:040108:8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5:040108:8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5:040108: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5:040108:8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5:040108:8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5:040108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5:040108: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5:040108:9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5:040109:3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5:040112:1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5:040112:1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5:040112:1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5:040112:1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5:040112:1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5:040112:1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5:040112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5:040112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5:040112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5:040112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5:040112:5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5:040112: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5:040112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5:040112: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5:040112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5:040113: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5:040113:1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5:040113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5:040113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5:040113:15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5:040113:16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5:040113:1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5:040113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5:040113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5:040113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5:040113:3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5:040113:3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5:040113:4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5:040113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5:040113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5:040113: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5:040113:8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5:040113: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5:040113:9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5:040114:10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5:040114:1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5:040114:1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5:040114:1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5:040114:1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5:040114:1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5:040114:1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5:040114:1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5:040114:1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5:040114:1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5:040114:1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5:040114:2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5:040114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5:040114:3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5:040114:3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5:040114:3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5:040114:3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5:040114:3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5:040114:4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5:040114:4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5:040114:4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5:040114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5:040114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5:040116:1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5:040116:1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5:040116: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5:040116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5:040116: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5:040116: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5:040116: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5:040116: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5:040117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5:040117:1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5:040117:1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5:040117:1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5:040117:1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5:040117:1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5:040117:1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5:040117:1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5:040117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5:040117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5:040117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5:040117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5:040117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5:040117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5:040117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5:040117: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5:040117: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5:040117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5:040117:3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5:040117:3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5:040117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5:040117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5:040117:6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5:040117: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5:040117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5:040117: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5:040117: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5:040118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5:040129:3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5:040129:3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5:040131:6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5:040132:12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5:040136:16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5:040136:20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5:050103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5:050103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5:050103: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5:050103: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5:050103: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5:050103: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5:050103: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5:050103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5:050104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5:050104:2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5:050104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5:050104: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5:050104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5:050104:6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5:050104: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5:050104: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5:050111:1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5:050111:1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5:050111:1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5:050111:1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5:050111:1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5:050111:1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5:050111:1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5:050111:1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5:050111:1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5:050111:1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5:050111:1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5:050111:1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5:050111:1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5:050111:1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5:050111:1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5:050111:1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5:050111:16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5:050111:1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5:050111:1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5:050111:1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5:050111:1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5:050111:1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5:050111:1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5:050111:1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5:050111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5:050111:3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5:050111:3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5:050111:3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5:050111:3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5:050111:3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5:050111:3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5:050111:3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5:050111:3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5:050111:4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5:050111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5:050111:50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5:050111:5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5:050111:5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5:050111:5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5:050111:5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5:050111:5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5:050111:5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5:050111:5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5:050111:5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5:050111:5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5:050111:5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5:050111:5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5:050111: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5:050111: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5:050111: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5:050111: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5:050111: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5:050113: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5:050113: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5:050113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5:050113: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5:050113: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5:050113: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5:050409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5:050409:1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5:050409:1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5:050409:1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5:050409:1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5:050409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5:050409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5:070105:5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5:090101:7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5:090101:9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5:100101: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5:100105:2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5:120101:9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5:130105:17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5:130105:17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5:130105:17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5:130105: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5:130105:4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5:130105:4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5:130105:4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5:130105:4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5:130105:6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5:130105:6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5:130105:6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5:130105: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5:130105:6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5:130105:7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5:130105:7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5:130105:7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5:130105:7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5:130105: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5:130105:8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5:150102:1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5:150106: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5:160101:2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5:170102:3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5:190101:1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5:190101:1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5:190101:1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5:190101:19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5:190101:4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5:190101:4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5:190101:5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5:190101: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5:190102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5:190102:1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5:190102:1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5:190102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5:190102: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5:190102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5:190105:5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5:190110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5:190110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5:190110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5:190110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5:190110:3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5:190110:3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5:190110:3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5:190110: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5:190110: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5:190110: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5:190110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5:190110: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5:190110:5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5:190110: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5:190110: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5:190111: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5:200104:1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5:200104:7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6:040213:28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6:050101:16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6:050101:3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6:080101:6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6:100201: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6:100518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6:150101:18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7:210101:1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7:210101:11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7:210101:11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7:210101:11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7:210101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7:210101:1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7:210101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7:210101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7:210101:3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7:210101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7:210101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7:210101:7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7:210101:7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7:210101:7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7:210101:7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7:220101:1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7:220101:1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7:221001:2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7:240101:13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7:240103:18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7:250501:11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7:250501:12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7:250501:15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7:250501:17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7:250501:1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7:250501:1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7:250501:20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7:250501:20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7:250501:20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7:250501:21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7:250501:22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7:250501:23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7:250501:27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7:250501:27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7:250501:31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7:250501:32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7:250501:32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7:250501:32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7:250501:32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7:250501:48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7:250501:49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7:250501:49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7:250501:49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7:250501:51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7:250501:52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7:250501:52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7:250501:54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7:250501:55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7:250501:55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7:250501:55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7:250501:559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7:250501:56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7:250601:57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7:250601:70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8:110105:3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8:110107:7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8:110108:24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8:110108:24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8:110109:45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8:110109:46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8:110109:48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8:110109:48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8:110109:48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8:110109:48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8:110109:48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8:110109:48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8:110109:48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8:110110:17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8:110110:5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9:010107:1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9:010202:21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9:050202:4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9:050202:4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9:050202:4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9:050202:4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9:050204:6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9:050406:2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9:050407:9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9:050703:25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9:050703:26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9:060301:2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9:060301: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9:070303:3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9:080205:5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9:080205:5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9:080216:3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9:090201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9:090501:2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9:100103:4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9:100401: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9:100401:5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9:100402:23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9:100402:23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9:100402:23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9:100402:23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9:100402:23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9:100402:23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9:100402:23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9:100402:23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9:100402:23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9:100402:23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9:100402:23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9:100402:23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9:100402:23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9:100402:23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9:100402:23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9:100402:23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9:100402:23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9:100402:23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9:100403:21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9:100405:26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9:110606: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9:140103:10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9:150401:3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9:160105:2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9:160407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0:010202:1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0:040503:6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0:110101:85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0:110202: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0:110308:14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0:110309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00000:1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00000:26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00000:3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00000:3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00000:3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00000:87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00000:87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00000:88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00000:88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10008:2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10037:1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10037:1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10037:1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10055:1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10055:1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10055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10055:2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10055:2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10055:58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10088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10127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10133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10245:1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10245:200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10284:14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10284: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10370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10370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10471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10600:16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11001:1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12009: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12013:4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20009:5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20009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20009: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20021:6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20047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20047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20173:4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20190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20190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20227:2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20248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20289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20289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20289:4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20289:4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20309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20309:4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20309:4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20309:74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20309: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20309: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20309: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20310: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20310: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20362:1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20770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20847:1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20863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20873:2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20873:2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20873: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20873: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21014:2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21053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21053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21053: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22012: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22016:2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22028:2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22042:4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22042:4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22042:4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22060:2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22092:1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22106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22107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30062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30062:8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30250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30256:10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30257:3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30604:2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30718:11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30718:1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30784:1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30784:1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30784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30784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30784: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30784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30785:2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30785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30787:1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30787:1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30787:1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30787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30787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30787: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30787:5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30787:7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30787:7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30787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30791:12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30791:12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30791:12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30791:12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30791:1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30791:14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30791:14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30791:14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30791:14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30791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30791:1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30791:1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30791:1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30791:1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30791:2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30791:2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30791:2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30791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30791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30791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30791: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30791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30791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30794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30794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30794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30794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30794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30794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30794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30794: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30794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30794: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30798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30798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30798: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30798: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30799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30799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30801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30801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30801:2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2:030833:3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2:030833:4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2:030833:4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2:030833:45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2:030833:4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2:030833:4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2:030833: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2:030833:4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2:030833: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30833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30833:54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30833: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30835: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30835:1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30835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30835:1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30835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30835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30835:2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30835:2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30835:2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30835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30835: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30835:3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30835:3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30835:3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30835:3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30835:3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30835:4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30835:4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30835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30835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30835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30835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30844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30844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30844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30844: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30844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30844: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30844: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30844:8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30844: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30845:1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30845:10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30845:1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30845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30845:20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30845:2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30845:2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30845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30845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30845:6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30845:67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30845:6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30845:6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30845:6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30845: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30847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30847:10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30847:1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30847:1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30847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30847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30847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30847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30848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30848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30848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30848: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30848: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30848: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30848: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30848:7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30848:9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30849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30849:1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30849:1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30849:20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30849:2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30849:5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30849: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30849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30849:64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30849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30849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30849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30850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30850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30850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30850: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30850: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30850: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30860:4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30861: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30862:1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30862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32003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32003: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32038:36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32041: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32043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32074: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32113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32114: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32114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32114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32114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32114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32114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32114: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32114: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32114: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32114: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32114: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32116: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32116: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32116: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32116: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32117:10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32117:1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32117: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32117:1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32117: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32117: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32117: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32117: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32117: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32117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32125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32125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32125: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32125:6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32125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32126: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32126: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32126: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2:032130: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2:032131: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2:032131: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2:032132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2:032133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12:032133:5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12:032133:6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12:032133: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12:032133: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12:032133: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12:032133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12:032136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12:032136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12:032136:2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12:032136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12:032136: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12:032136: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12:032136: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12:032136: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12:032136: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12:040001: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12:040002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12:040002:1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12:040002:1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12:040002:1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12:040002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12:040002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12:040002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12:040004:10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12:040004:10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12:040004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12:040004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12:040004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12:040004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12:040004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12:040004:2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12:040004:2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12:040004:2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12:040004:2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12:040004: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12:040004: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12:040004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12:040017:16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12:040017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12:040017: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12:040017:5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12:040017: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12:040017:5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12:040017: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12:040017:5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12:040017:5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12:040017: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12:040017: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12:040018:1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12:040019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12:040019:1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12:040019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12:040019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12:040019: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12:040019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12:040019:8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12:040020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12:040020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12:040020:4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12:040020:4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12:040020:5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12:040020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12:040020: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12:040020: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12:040020:6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12:040020:6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12:040020: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12:040020: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12:040020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12:040020: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12:040076:3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12:040076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12:040076:5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12:040076:9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12:040077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12:040078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12:040078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12:040078:27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12:040078: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12:040083:19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12:040083:197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12:040083:197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12:040083:19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12:040083:198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12:040083:198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12:040083:19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12:040083:19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12:040083:19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12:040083:19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12:040100:2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12:040100:2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12:040291:1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12:040291:2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12:040291: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12:040291:4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12:040384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12:040429:130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12:040429:13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12:040429:13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12:040429:13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12:040429:13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12:040429:132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12:040429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12:040429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12:040429:1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12:040429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12:040429:1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12:040429:1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12:040429:1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12:040429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12:040429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12:040429:20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12:040429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12:040429:2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12:040429:2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12:040429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12:040429:2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12:040429:2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12:040429:2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12:040429:26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12:040429:2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12:040429:26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12:040429:2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12:040429:2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12:040429:2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12:040429:30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12:040429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12:040429:3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12:040429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12:040429: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12:040429:3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12:040429:3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12:040429:38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12:040429:38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12:040429:38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12:040429:3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12:040429:3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12:040429:40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12:040429:4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12:040429: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12:040429:43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12:040429:43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12:040429:4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12:040429:4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12:040429:45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12:040429:46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12:040429: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12:040429:47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12:040429:4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12:040429:4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12:040429:4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12:040429:49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12:040429:49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12:040429:49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12:040429:49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12:040429:5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12:040429:6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12:040429:7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12:040429:7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12:040429:7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12:040429:7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12:040429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12:040429:8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12:040429: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12:040429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12:040573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12:040632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12:040632:4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12:040638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12:040638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12:040638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12:040638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12:040638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12:040638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12:040638:4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12:040638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12:040639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12:040639:3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12:040639:3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12:040639:3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12:040639:3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12:040639:4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12:040639:7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12:040639:8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12:040639:8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12:040639:8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12:040639:8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12:040640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12:040640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12:040640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12:040640: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12:040641:2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12:040641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12:040641: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12:040642: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12:040642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12:040642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12:040642:4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12:040642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12:040643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12:040643:2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12:040643:2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12:040643: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12:040644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12:040644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12:040644:2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12:040645:1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12:040645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12:040645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12:040645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12:040645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12:040647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12:040647: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12:040647:1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12:040647:1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12:040647:4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12:040647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12:040648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12:040648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12:040648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12:040648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12:040648:9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12:040648:9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12:040648:9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12:040649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12:040650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12:040650: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12:040651:1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12:040651: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12:040651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12:040653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12:040654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12:040654: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12:040654:2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12:040723:3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12:041260: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12:041558:5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12:041611:3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13:010102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13:010102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13:010103: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13:010106: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13:010109:15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13:010111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13:010112:90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13:010112:91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13:010121:9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13:010122:8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13:010123:1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13:010123:113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13:010123:11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13:010123:116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13:010142: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05:050409:12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09:150101:534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09:150101:67</text:p>
          </table:table-cell>
          <table:table-cell table:style-name="ce58" office:value-type="date" office:date-value="2022-02-01" calcext:value-type="date">
            <text:p>01.02.2022</text:p>
          </table:table-cell>
          <table:table-cell table:style-name="ce58" office:value-type="date" office:date-value="2022-01-31" calcext:value-type="date">
            <text:p>31.01.2022</text:p>
          </table:table-cell>
          <table:table-cell table:number-columns-repeated="1020"/>
        </table:table-row>
        <table:table-row table:style-name="ro1" table:number-rows-repeated="1047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4T15:17:36.921000000</dc:date>
    <meta:print-date>2020-08-20T09:13:54Z</meta:print-date>
    <meta:editing-duration>PT3S</meta:editing-duration>
    <meta:editing-cycles>1</meta:editing-cycles>
    <meta:document-statistic meta:table-count="3" meta:cell-count="4832" meta:object-count="0"/>
  </office:meta>
</office:document-meta>
</file>